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in Grijpskerke, aanvraag omgevingsvergunning voor het aanleggen van een hemelwater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2</text:p>
            <text:p text:style-name="common-al">Extern zaaknummer: SXO854525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4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oordstraat in Grijpskerke, aanvraag omgevingsvergunning voor het aanleggen van een hemelwaterrioo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11</meta:user-defined>
    <meta:user-defined meta:name="OVERHEIDop.GmbID/DC.identifier">gmb-2022-334411</meta:user-defined>
    <meta:user-defined meta:name="OVERHEIDop.versieInformatie"/>
  </office:meta>
</office:document-meta>
</file>