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schuur te Hooghalen, Beiler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schuur te Hooghalen, Beilerweg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4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schuur te Hooghalen, Beilerweg 4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10</meta:user-defined>
    <meta:user-defined meta:name="OVERHEIDop.GmbID/DC.identifier">gmb-2022-334410</meta:user-defined>
    <meta:user-defined meta:name="OVERHEIDop.versieInformatie"/>
  </office:meta>
</office:document-meta>
</file>