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eriusstraat 41 in Veere, aanvraag omgevingsvergunning voor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juli 2022</text:p>
            <text:p text:style-name="common-al">Extern zaaknummer: SXO8547093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34408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40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40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aleriusstraat 41 in Veere, aanvraag omgevingsvergunning voor het realiseren van een aanbouw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408</meta:user-defined>
    <meta:user-defined meta:name="OVERHEIDop.GmbID/DC.identifier">gmb-2022-334408</meta:user-defined>
    <meta:user-defined meta:name="OVERHEIDop.versieInformatie"/>
  </office:meta>
</office:document-meta>
</file>