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 7 en 7A in Domburg, aanvraag omgevingsvergunning voor het bouwen van een woning 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li 2022</text:p>
            <text:p text:style-name="common-al">Extern zaaknummer: SXO8549180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440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0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0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gel 7 en 7A in Domburg, aanvraag omgevingsvergunning voor het bouwen van een woning en zomerwonin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407</meta:user-defined>
    <meta:user-defined meta:name="OVERHEIDop.GmbID/DC.identifier">gmb-2022-334407</meta:user-defined>
    <meta:user-defined meta:name="OVERHEIDop.versieInformatie"/>
  </office:meta>
</office:document-meta>
</file>