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10 in Domburg, aanvraag omgevingsvergunning voor het h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2</text:p>
            <text:p text:style-name="common-al">Extern zaaknummer: SXO854523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40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0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itvlotstraat 10 in Domburg, aanvraag omgevingsvergunning voor het herbouwen van de vakantiewo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03</meta:user-defined>
    <meta:user-defined meta:name="OVERHEIDop.GmbID/DC.identifier">gmb-2022-334403</meta:user-defined>
    <meta:user-defined meta:name="OVERHEIDop.versieInformatie"/>
  </office:meta>
</office:document-meta>
</file>