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chebaan, Verduijnstraat, Ringbaan-Noord, Peperstraat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2 een aanvraag omgevingsvergunning ontvangen.</text:p>
            <text:p text:style-name="common-al">Het betreft een aanvraag op locatie Bosschebaan Uden, Verduijnstraat Uden, Ringbaan-Noord Uden, Peperstraat Uden met omschrijving "bouwen van 40 woningen".</text:p>
            <text:p text:style-name="common-al">De zaak is geregistreerd onder nummer Z2022-0033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4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8</meta:user-defined>
    <meta:user-defined meta:name="DCTERMS.abstract">bouwen van 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osschebaan, Verduijnstraat, Ringbaan-Noord, Peperstraat, U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02</meta:user-defined>
    <meta:user-defined meta:name="OVERHEIDop.GmbID/DC.identifier">gmb-2022-334402</meta:user-defined>
    <meta:user-defined meta:name="OVERHEIDop.versieInformatie"/>
  </office:meta>
</office:document-meta>
</file>