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bouw van een bedrijfspand aan Karnheuvelsestraat 20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nieuwbouw van een bedrijfspand (Strijd Gebr. gronden/bouww. met RO, Bouwen, Uitweg), Karnheuvelsestraat 20, 4185 NE, in Est (22-12-2021) (bezwaar mogelijk), ODR211073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4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733</meta:user-defined>
    <dc:language>nl</dc:language>
    <meta:user-defined meta:name="OVERHEIDop.locatietype/OVERHEIDop.gebiedsmarkering">Adres</meta:user-defined>
    <meta:user-defined meta:name="DC.title">Toestemming voor de nieuwbouw van een bedrijfspand aan Karnheuvelsestraat 20 te E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44</meta:user-defined>
    <meta:user-defined meta:name="OVERHEIDop.GmbID/DC.identifier">gmb-2022-3344</meta:user-defined>
    <meta:user-defined meta:name="OVERHEIDop.versieInformatie"/>
  </office:meta>
</office:document-meta>
</file>