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weg 1 in Westkapelle, intrekken aanvraag omgevingsvergunning voor het tijdelijk gebrui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39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weg 1 in Westkapelle, intrekken aanvraag omgevingsvergunning voor het tijdelijk gebruiken van het pand voor bewo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99</meta:user-defined>
    <meta:user-defined meta:name="OVERHEIDop.GmbID/DC.identifier">gmb-2022-334399</meta:user-defined>
    <meta:user-defined meta:name="OVERHEIDop.versieInformatie"/>
  </office:meta>
</office:document-meta>
</file>