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oardeast-Fryslân, diverse locaties in de gemeente, het vervangen van damwanden (aanvraag is ontvangen op 1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3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diverse locaties in de gemeente Noardeast-Fryslâ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397</meta:user-defined>
    <meta:user-defined meta:name="OVERHEIDop.GmbID/DC.identifier">gmb-2022-334397</meta:user-defined>
    <meta:user-defined meta:name="OVERHEIDop.versieInformatie"/>
  </office:meta>
</office:document-meta>
</file>