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Klein Bruggen 10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22 een ontwerpbesluit genomen op de aanvraag omgevingsvergunning voor het wijzigen van de inrichting van een varkenshouderij op de locatie Klein Bruggen 10 te Deurne. De zaak is geregistreerd onder nummer HZ-2021-0591. In het ontwerpbesluit wordt de vergunning toegekend. Het ontwerpbesluit gaat over de activiteit(en):</text:p>
            <text:list text:style-name="id1-3-2-1-1-2">
              <text:list-item text:style-override="id1-3-2-1-1-2-1">
                <text:number>•</text:number>
                <text:p text:style-name="al">Handelen in strijd met regels RO</text:p>
              </text:list-item>
              <text:list-item text:style-override="id1-3-2-1-1-2-2">
                <text:number>•</text:number>
                <text:p text:style-name="al">Milieu (vergunning)</text:p>
              </text:list-item>
            </text:list>
            <text:p text:style-name="common-al">
            <text:span text:style-name="nadrukvet">Inzage</text:span>
          </text:p>
            <text:p text:style-name="common-al">Het ontwerpbesluit en de bijbehorende relevante stukken zijn opgenomen als bijlagen bij deze publicatie. De stukken geven een beeld van het ontwerpbesluit. Als u alle stukken wilt inzien, kunt u contact opnemen via het hieronder genoemde e-mailadres of telefoonnummer. De inzageperiode is 6 weken en start op 19 juli 2022.</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burgemeester en wethouders, Postbus 3, 5750 AA Deurne. Na afloop van de inzagetermijn neemt de gemeente een definitief besluit. Bij de bekendmaking van het definitieve besluit zullen wij u nader informeren over de vervolgprocedure. Voor meer informatie kunt u ook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34390</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390</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390</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Kennisgeving ontwerpbesluit op aanvraag omgevingsvergunning Klein Bruggen 10 te Deurne</meta:user-defined>
    <meta:user-defined meta:name="DCTERMS.W3CDTF/DCTERMS.available">2022-07-21</meta:user-defined>
    <meta:user-defined meta:name="DCTERMS.W3CDTF/OVERHEIDop.jaargang">2022</meta:user-defined>
    <meta:user-defined meta:name="OVERHEIDop.externeBijlage">Aanvraag (publiceerbaar)|exb-2022-41508</meta:user-defined>
    <meta:user-defined meta:name="OVERHEIDop.externeBijlage">Tekening (publiceerbaar)|exb-2022-41509</meta:user-defined>
    <meta:user-defined meta:name="OVERHEIDop.externeBijlage">scan ontwerpbesluit en advies odzob Klein Brugg...|exb-2022-41510</meta:user-defined>
    <meta:user-defined meta:name="OVERHEIDop.externeBijlage">MD-0105_W_Bankers_Deurne_okt_2021 publiceerbaar|exb-2022-41511</meta:user-defined>
    <meta:user-defined meta:name="OVERHEIDop.externeBijlage">KleinBruggen10-Deurne-il-2021-v2_pdf.5 publicee...|exb-2022-41512</meta:user-defined>
    <meta:user-defined meta:name="OVERHEIDop.publicationIssue">334390</meta:user-defined>
    <meta:user-defined meta:name="OVERHEIDop.GmbID/DC.identifier">gmb-2022-334390</meta:user-defined>
    <meta:user-defined meta:name="OVERHEIDop.versieInformatie"/>
  </office:meta>
</office:document-meta>
</file>