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omgevingsvergunning Venstraat 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04</text:p>
            <text:p text:style-name="common-al">Aangevraagd op 11 juli 2022</text:p>
            <text:p text:style-name="common-al">het restaureren van rijksmonumentale bebouwing</text:p>
            <text:p text:style-name="common-al">Uitgebreide procedure voor de activiteiten: bouwen en monument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438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38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38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44369/1273909</meta:user-defined>
    <meta:user-defined meta:name="DCTERMS.abstract">Venstraat 2 in Sint-Michielsgestel, het restaureren van rijksmonumentale bebouwing</meta:user-defined>
    <dc:language>nl</dc:language>
    <meta:user-defined meta:name="OVERHEIDop.locatietype/OVERHEIDop.gebiedsmarkering">Adres</meta:user-defined>
    <meta:user-defined meta:name="DC.title">Rectificatie aangevraagde omgevingsvergunning Venstraat 2 in Sint-Michielsgestel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382</meta:user-defined>
    <meta:user-defined meta:name="OVERHEIDop.GmbID/DC.identifier">gmb-2022-334382</meta:user-defined>
    <meta:user-defined meta:name="OVERHEIDop.versieInformatie"/>
  </office:meta>
</office:document-meta>
</file>