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Dikkensweg 10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Dikkensweg 10 in Wierden. De melding is geregistreerd onder nummer HZ_MM-20220741.</text:p>
            <text:p text:style-name="common-al">De melding betreft het veranderen van activiteit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438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8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8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Dikkensweg 10 in Wierd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81</meta:user-defined>
    <meta:user-defined meta:name="OVERHEIDop.GmbID/DC.identifier">gmb-2022-334381</meta:user-defined>
    <meta:user-defined meta:name="OVERHEIDop.versieInformatie"/>
  </office:meta>
</office:document-meta>
</file>