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ruising Broekhuizerlaan/Darthuizerweg, kad. perceelnr. 1095 sectie E Leersum, onderhoud aan monumentale laanbeplanting (HZ_WABO-22-1669, 14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ruising Broekhuizerlaan/Darthuizerweg, kad. perceelnr. 1095 sectie E Leersum, onderhoud aan monumentale laanbeplanting (HZ_WABO-22-1669, 14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37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7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7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emeente Utrechtse Heuvelrug, ingediende aanvraag omgevingsvergunning – Kruising Broekhuizerlaan/Darthuizerweg, kad. perceelnr. 1095 sectie E Leersum, onderhoud aan monumentale laanbeplanting (HZ_WABO-22-1669, 14 juli 2022)</meta:user-defined>
    <meta:user-defined meta:name="DCTERMS.W3CDTF/DCTERMS.available">2022-07-21</meta:user-defined>
    <meta:user-defined meta:name="DCTERMS.W3CDTF/OVERHEIDop.jaargang">2022</meta:user-defined>
    <meta:user-defined meta:name="OVERHEIDop.publicationIssue">334376</meta:user-defined>
    <meta:user-defined meta:name="OVERHEIDop.GmbID/DC.identifier">gmb-2022-334376</meta:user-defined>
    <meta:user-defined meta:name="OVERHEIDop.versieInformatie"/>
  </office:meta>
</office:document-meta>
</file>