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chootsedijk 1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heeft de gemeente een melding activiteitenbesluit milieubeheer ontvangen voor activiteiten waarvoor geen vergunningplicht geldt op locatie Schootsedijk 18 te Sint-Oedenrode. De melding is geregistreerd onder zaaknummer AMVB-2022-141. De melding betreft:</text:p>
            <text:p text:style-name="common-al">exploiteren van een horeca gelegenheid en golfbaan met daarbij het plegen van groenonderhoud ten behoeve van de golfbaa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437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7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7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Schootsedijk 18 te Sint-Oedenrode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375</meta:user-defined>
    <meta:user-defined meta:name="OVERHEIDop.GmbID/DC.identifier">gmb-2022-334375</meta:user-defined>
    <meta:user-defined meta:name="OVERHEIDop.versieInformatie"/>
  </office:meta>
</office:document-meta>
</file>