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8.40 Wet milieubeheer Houtwal 30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2 heeft de gemeente een melding ontvangen voor activiteiten waarvoor geen vergunningplicht geldt op de locatie Houtwal 30 te Oosterwolde. De melding is geregistreerd onder zaaknummer M8.40-2022-2852. De melding betreft:</text:p>
            <text:p text:style-name="common-al">plaatsen gas-afleverstation van het type B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34371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371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371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8.40 Wet milieubeheer Houtwal 30 te Oosterwolde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371</meta:user-defined>
    <meta:user-defined meta:name="OVERHEIDop.GmbID/DC.identifier">gmb-2022-334371</meta:user-defined>
    <meta:user-defined meta:name="OVERHEIDop.versieInformatie"/>
  </office:meta>
</office:document-meta>
</file>