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op 3 september 2022 aan Notenboomstraat 36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adres Notenboomstraat 36 in Lievelde op 3 september 2022</text:p>
            <text:p text:style-name="common-al">Datum besluit: 11 juli 2022</text:p>
            <text:p text:style-name="common-al">Zaaknummer: 3804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43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luid op 3 september 2022 aan Notenboomstraat 36 te Lievel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60</meta:user-defined>
    <meta:user-defined meta:name="OVERHEIDop.GmbID/DC.identifier">gmb-2022-334360</meta:user-defined>
    <meta:user-defined meta:name="OVERHEIDop.versieInformatie"/>
  </office:meta>
</office:document-meta>
</file>