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zijgevel, Hobbelrade 2 Spaubeek, 2022, Hobbelrade 2, 6176CH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bbelrade 2, 6176CH Spaubeek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 2022-002335/ 202201181939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4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bbelrade 2, 6176CH Spaubeek</meta:user-defined>
    <dc:language>nl</dc:language>
    <meta:user-defined meta:name="OVERHEIDop.locatietype/OVERHEIDop.gebiedsmarkering">Punt</meta:user-defined>
    <meta:user-defined meta:name="DC.title">Aanvraag omgevingsvergunning voor Wijzigen van de zijgevel, Hobbelrade 2 Spaubeek, 2022, Hobbelrade 2, 6176CH Spau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36</meta:user-defined>
    <meta:user-defined meta:name="OVERHEIDop.GmbID/DC.identifier">gmb-2022-33436</meta:user-defined>
    <meta:user-defined meta:name="OVERHEIDop.versieInformatie"/>
  </office:meta>
</office:document-meta>
</file>