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ningin-Wilhelminalaan 31, 3956 TC Leersum, het legaliseren van kamerverhuur voor 7 eenheden (HZ_WABO-22-1630, 13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oningin-Wilhelminalaan 31, 3956 TC Leersum, het legaliseren van kamerverhuur voor 7 eenheden (HZ_WABO-22-1630, 13 jul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435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5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5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Utrechtse Heuvelrug, ingediende aanvraag omgevingsvergunning – Koningin-Wilhelminalaan 31, 3956 TC Leersum, het legaliseren van kamerverhuur voor 7 eenheden (HZ_WABO-22-1630, 13 juli 2022)</meta:user-defined>
    <meta:user-defined meta:name="DCTERMS.W3CDTF/DCTERMS.available">2022-07-21</meta:user-defined>
    <meta:user-defined meta:name="DCTERMS.W3CDTF/OVERHEIDop.jaargang">2022</meta:user-defined>
    <meta:user-defined meta:name="OVERHEIDop.publicationIssue">334359</meta:user-defined>
    <meta:user-defined meta:name="OVERHEIDop.GmbID/DC.identifier">gmb-2022-334359</meta:user-defined>
    <meta:user-defined meta:name="OVERHEIDop.versieInformatie"/>
  </office:meta>
</office:document-meta>
</file>