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diverse appartementen, Kleine Overstraat 34A 7411JM Deventer, [DVT00E10930] Deventer E 109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205</text:p>
            <text:p text:style-name="common-al">Ingekomen: 14-07-2022</text:p>
            <text:p text:style-name="common-al">Locatie: Kleine Overstraat 34A 7411JM Deventer, [DVT00E10930] Deventer E 10930 </text:p>
            <text:p text:style-name="common-al">Projectomschrijving: het realiseren van diverse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3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205</meta:user-defined>
    <meta:user-defined meta:name="DCTERMS.abstract">het realiseren van diverse appartementen </meta:user-defined>
    <dc:language>nl</dc:language>
    <meta:user-defined meta:name="OVERHEIDop.locatietype/OVERHEIDop.gebiedsmarkering">Punt</meta:user-defined>
    <meta:user-defined meta:name="DC.title">Aanvraag omgevingsvergunning, het realiseren van diverse appartementen, Kleine Overstraat 34A 7411JM Deventer, [DVT00E10930] Deventer E 10930</meta:user-defined>
    <meta:user-defined meta:name="DCTERMS.W3CDTF/DCTERMS.available">2022-07-21</meta:user-defined>
    <meta:user-defined meta:name="DCTERMS.W3CDTF/OVERHEIDop.jaargang">2022</meta:user-defined>
    <meta:user-defined meta:name="OVERHEIDop.publicationIssue">334357</meta:user-defined>
    <meta:user-defined meta:name="OVERHEIDop.GmbID/DC.identifier">gmb-2022-334357</meta:user-defined>
    <meta:user-defined meta:name="OVERHEIDop.versieInformatie"/>
  </office:meta>
</office:document-meta>
</file>