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hekwerk dakterras Verbenalaan 2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juli 2022 een aanvraag omgevingsvergunning voor het plaatsen van een striphekwerk op een dakterras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435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5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5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hekwerk dakterras Verbenalaan 2 Aerdenhou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356</meta:user-defined>
    <meta:user-defined meta:name="OVERHEIDop.GmbID/DC.identifier">gmb-2022-334356</meta:user-defined>
    <meta:user-defined meta:name="OVERHEIDop.versieInformatie"/>
  </office:meta>
</office:document-meta>
</file>