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kkenhaars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Bekkenhaarsweg 8 in Hoge Hexel. De melding is geregistreerd onder nummer HZ_MM-20220661.</text:p>
            <text:p text:style-name="common-al">De melding betreft veranderen activiteiten boerderijwinke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34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Bekkenhaarsweg 8 in Hoge Hex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48</meta:user-defined>
    <meta:user-defined meta:name="OVERHEIDop.GmbID/DC.identifier">gmb-2022-334348</meta:user-defined>
    <meta:user-defined meta:name="OVERHEIDop.versieInformatie"/>
  </office:meta>
</office:document-meta>
</file>