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2857, Mengersdijk 1, 7161MS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last-al">
            <text:span text:style-name="nadrukvet">Plaats</text:span>Mengersdijk 1, 7161MS Neede, verbouwen boerderijwoning naar 2 woningen 2022-002857, beslistermijn 14 oktober 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34344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344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344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Mengersdijk 1, 7161MS Neede</meta:user-defined>
    <dc:language>nl</dc:language>
    <meta:user-defined meta:name="OVERHEIDop.locatietype/OVERHEIDop.gebiedsmarkering">Punt</meta:user-defined>
    <meta:user-defined meta:name="DC.title">Kennisgeving termijnverlenging 2022-002857, Mengersdijk 1, 7161MS Neede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344</meta:user-defined>
    <meta:user-defined meta:name="OVERHEIDop.GmbID/DC.identifier">gmb-2022-334344</meta:user-defined>
    <meta:user-defined meta:name="OVERHEIDop.versieInformatie"/>
  </office:meta>
</office:document-meta>
</file>