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buitendouche  Verbenalaan 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li 2022 een aanvraag omgevingsvergunning voor het plaatsen van een buitendouche op het achtererf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34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buitendouche  Verbenalaan 2 Aerdenhou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40</meta:user-defined>
    <meta:user-defined meta:name="OVERHEIDop.GmbID/DC.identifier">gmb-2022-334340</meta:user-defined>
    <meta:user-defined meta:name="OVERHEIDop.versieInformatie"/>
  </office:meta>
</office:document-meta>
</file>