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lietskant 4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OV-2022-0107 voor een omgevingsvergunning op locatie Vlietskant 49 in Leerdam. De vergunning is verleend. Het besluit betreft het wijzigen van winkel naar woonfuncti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433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3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33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ietskant 49 in Leerdam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336</meta:user-defined>
    <meta:user-defined meta:name="OVERHEIDop.GmbID/DC.identifier">gmb-2022-334336</meta:user-defined>
    <meta:user-defined meta:name="OVERHEIDop.versieInformatie"/>
  </office:meta>
</office:document-meta>
</file>