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’t Hoogt 2-10 (Besluit Uniforme Saneringen, Wet bodembescherming) Binnenst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18 </text:span><text:span text:style-name="nadrukvet">juli</text:span><text:span text:style-name="nadrukvet"> 2022</text:span> voor <text:span text:style-name="nadrukvet">’t Hoogt 2-10</text:span>, categorie Tijdelijk Uitplaatsen.</text:p>
            <text:p text:style-name="al">Deze locatie is bij ons geregistreerd onder het zaaknummer 10280312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030-2860000, of per e-mail via bodeminfo@utrecht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3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102803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saneringsplan ’t Hoogt 2-10 (Besluit Uniforme Saneringen, Wet bodembescherming) Binnensta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32</meta:user-defined>
    <meta:user-defined meta:name="OVERHEIDop.GmbID/DC.identifier">gmb-2022-334332</meta:user-defined>
    <meta:user-defined meta:name="OVERHEIDop.versieInformatie"/>
  </office:meta>
</office:document-meta>
</file>