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Wetering 6c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Wetering 6c in Wierden. De melding is geregistreerd onder nummer HZ_MM-20211416.</text:p>
            <text:p text:style-name="common-al">De melding betreft het veranderen van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43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Wetering 6c in Wier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30</meta:user-defined>
    <meta:user-defined meta:name="OVERHEIDop.GmbID/DC.identifier">gmb-2022-334330</meta:user-defined>
    <meta:user-defined meta:name="OVERHEIDop.versieInformatie"/>
  </office:meta>
</office:document-meta>
</file>