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Pluvierhof</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Pluvierhof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dat er onvoldoende capaciteit meer beschikbaar is op bestaande oplaadpunten in de directe omgeving (binnen 200 meter loopafstand) van de aanvrager Cornelis van Kleiburgstraat;</text:p>
            <text:p text:style-name="common-al">-er voldoende is aangetoond dat de behoefte bestaat om een nieuw oplaadpunt voor elektrische voertuigen te realiseren aan de Pluvierhof;</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Pluvierhof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21-042-026 aangegeven locatie aan de Pluvierhof nabij 1;</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Pluvierhof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Pluvierhof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1-042-026;</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1-042-026</text:p>
            <text:p text:style-name="common-al">Kenmerk aanvraag LPN Engie: 5-0001313</text:p>
            <text:p text:style-name="common-al">Zaaknummer: 17952-2021</text:p>
            <text:p text:style-name="last-al">RIS-nummer: 2021 0706</text:p>
            <text:p text:style-name="tekst_bottom"/>
          </text:section>
        </text:section>
        <text:section text:name="regeling-sluiting_id1-3-2-3" text:style-name="regeling-sluiting">
          <text:section text:name="ondertekening_id1-3-2-3-1">
            <text:p><text:span text:style-name="functie"/></text:p>
            <text:p><text:span text:style-name="functie">Hellevoetsluis, 17 december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4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Pluvierhof - Pluvierhof nabij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2-2021 0843-5-0001313</meta:user-defined>
    <meta:user-defined meta:name="DCTERMS.abstract">Verkeersbesluit aanwijzen van parkeerplaatsen t.b.v. opladen van elektrische voertuigen aan de Pluvierhof</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Pluvierhof</meta:user-defined>
    <meta:user-defined meta:name="DCTERMS.W3CDTF/DCTERMS.available">2022-01-26</meta:user-defined>
    <meta:user-defined meta:name="OVERHEIDop.externeBijlage">21-042-026 Verkeersbesluit Pluvierhof|exb-2022-4979</meta:user-defined>
    <meta:user-defined meta:name="DCTERMS.W3CDTF/OVERHEIDop.jaargang">2022</meta:user-defined>
    <meta:user-defined meta:name="OVERHEIDop.publicationIssue">33433</meta:user-defined>
    <meta:user-defined meta:name="OVERHEIDop.GmbID/DC.identifier">gmb-2022-33433</meta:user-defined>
    <meta:user-defined meta:name="OVERHEIDop.versieInformatie"/>
  </office:meta>
</office:document-meta>
</file>