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Oosthuyselaan 39, 3971 PD Driebergen-Rijsenburg, kappen van twee lariksen (HZ_WABO-22-1679, 1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Oosthuyselaan 39, 3971 PD Driebergen-Rijsenburg, kappen van twee lariksen (HZ_WABO-22-1679, 17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Van Oosthuyselaan 39, 3971 PD Driebergen-Rijsenburg, kappen van twee lariksen (HZ_WABO-22-1679, 17 juli 2022)</meta:user-defined>
    <meta:user-defined meta:name="DCTERMS.W3CDTF/DCTERMS.available">2022-07-21</meta:user-defined>
    <meta:user-defined meta:name="DCTERMS.W3CDTF/OVERHEIDop.jaargang">2022</meta:user-defined>
    <meta:user-defined meta:name="OVERHEIDop.publicationIssue">334325</meta:user-defined>
    <meta:user-defined meta:name="OVERHEIDop.GmbID/DC.identifier">gmb-2022-334325</meta:user-defined>
    <meta:user-defined meta:name="OVERHEIDop.versieInformatie"/>
  </office:meta>
</office:document-meta>
</file>