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584375 - De Garf 2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aan de voorgevel bij bestaand woonhuis</text:p>
            <text:p text:style-name="common-al">Locatie : De Garf 25 te Malden</text:p>
            <text:p text:style-name="common-al">Datum besluit : 24 januari 2022</text:p>
            <text:p text:style-name="common-al">Datum verzending : 24 januari 2022</text:p>
            <text:p text:style-name="common-al">Zaaknummer ODRN: W.Z21.10942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43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584375 - De Garf 25 te Malden</meta:user-defined>
    <meta:user-defined meta:name="DCTERMS.W3CDTF/DCTERMS.available">2022-01-26</meta:user-defined>
    <meta:user-defined meta:name="DCTERMS.W3CDTF/OVERHEIDop.jaargang">2022</meta:user-defined>
    <meta:user-defined meta:name="OVERHEIDop.publicationIssue">33432</meta:user-defined>
    <meta:user-defined meta:name="OVERHEIDop.GmbID/DC.identifier">gmb-2022-33432</meta:user-defined>
    <meta:user-defined meta:name="OVERHEIDop.versieInformatie"/>
  </office:meta>
</office:document-meta>
</file>