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ltrumbrink, t.h.v. nr.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een melding ontvangen voor activiteiten waarvoor geen vergunningplicht geldt op locatie Beltrumbrink, t.h.v. nr. 122. Het betreft het kappen van 1 berk. De melding is geregistreerd onder zaaknummer V-2022-428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3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eltrumbrink, t.h.v. nr. 1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319</meta:user-defined>
    <meta:user-defined meta:name="OVERHEIDop.GmbID/DC.identifier">gmb-2022-334319</meta:user-defined>
    <meta:user-defined meta:name="OVERHEIDop.versieInformatie"/>
  </office:meta>
</office:document-meta>
</file>