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seweg 125 (kern Langeraar) in Ter Aar - verwijdering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25 (kern Langeraar) in Ter Aar - zaaknummer Z2022-00000975 - melding omgevingsrecht voor de verwijdering van asbesthoudende materialen - ingekomen 14 juli 2022</text:p>
            <text:p text:style-name="last-al">Zienswijzen, bezwaar en beroep zijn bij meldingen niet van toepassing. 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431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1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1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Langeraarseweg 125 (kern Langeraar) in Ter Aar - verwijdering asbest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312</meta:user-defined>
    <meta:user-defined meta:name="OVERHEIDop.GmbID/DC.identifier">gmb-2022-334312</meta:user-defined>
    <meta:user-defined meta:name="OVERHEIDop.versieInformatie"/>
  </office:meta>
</office:document-meta>
</file>