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 4197, handelen in strijd met regels ruimtelijke ordening (tijdelijke opslag van zand, leem en klei voor het uitdiepen van de visvijv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72</text:p>
            <text:p text:style-name="common-al">Datum ontvangst: 14-07-2022</text:p>
            <text:p text:style-name="common-al">Omschrijving: Bergeijk B 4197, handelen in strijd met regels ruimtelijke ordening (tijdelijke opslag van zand, leem en klei voor het uitdiepen van de visvijvers)</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43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72</meta:user-defined>
    <meta:user-defined meta:name="DCTERMS.abstract">handelen in strijd met regels ruimtelijke ordening (tijdelijke opslag van zand, leem en klei voor het uitdiepen van de visvijvers in Bergeijk)</meta:user-defined>
    <dc:language>nl</dc:language>
    <meta:user-defined meta:name="OVERHEIDop.locatietype/OVERHEIDop.gebiedsmarkering">Punt</meta:user-defined>
    <meta:user-defined meta:name="DC.title">Ingekomen aanvraag omgevingsvergunning, Bergeijk B 4197, handelen in strijd met regels ruimtelijke ordening (tijdelijke opslag van zand, leem en klei voor het uitdiepen van de visvijvers)</meta:user-defined>
    <meta:user-defined meta:name="DCTERMS.W3CDTF/DCTERMS.available">2022-07-21</meta:user-defined>
    <meta:user-defined meta:name="DCTERMS.W3CDTF/OVERHEIDop.jaargang">2022</meta:user-defined>
    <meta:user-defined meta:name="OVERHEIDop.publicationIssue">334307</meta:user-defined>
    <meta:user-defined meta:name="OVERHEIDop.GmbID/DC.identifier">gmb-2022-334307</meta:user-defined>
    <meta:user-defined meta:name="OVERHEIDop.versieInformatie"/>
  </office:meta>
</office:document-meta>
</file>