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Nieuw-Loosdrechtsedijk 2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9 juli 2022 heeft de gemeente Wijdemeren een aanvraag omgevingsvergunning ontvangen voor het kappen van drie bomen op de locatie nabij Nieuw-Loosdrechtsedijk 229 te Loosdrecht. De aanvraag is geregistreerd onder zaaknummer Z.7342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42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43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Nieuw-Loosdrechtsedijk 229 te Loosdr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03</meta:user-defined>
    <meta:user-defined meta:name="OVERHEIDop.GmbID/DC.identifier">gmb-2022-334303</meta:user-defined>
    <meta:user-defined meta:name="OVERHEIDop.versieInformatie"/>
  </office:meta>
</office:document-meta>
</file>