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beschikking, Oosterhoutseweg 18, 4941WZ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 op de aanvraag voor een aanvraag beschikking.Het ontwerpbesluit betreft: restaureren en reconstrueren watertoren</text:p>
            <text:p text:style-name="common-al">Locatie:Oosterhoutseweg 18, 4941WZ Raamsdonksveer</text:p>
            <text:p text:style-name="common-al">Activiteit:</text:p>
            <text:list text:style-name="id1-3-2-1-1-4">
              <text:list-item text:style-override="id1-3-2-1-1-4-1">
                <text:number>•</text:number>
                <text:p text:style-name="al">bouwen van een bouwwerk</text:p>
              </text:list-item>
              <text:list-item text:style-override="id1-3-2-1-1-4-2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Ontvangstdatum aanvraag: 27 mei 2022</text:p>
            <text:p text:style-name="common-al">Zaaknummer: 2022-000496</text:p>
            <text:p text:style-name="common-al">Datum besluit: 20 juini 2022</text:p>
            <text:p text:style-name="common-al">Strekking besluit: verleend</text:p>
            <text:p text:style-name="common-al"/>
            <text:p text:style-name="common-al">
            <text:span text:style-name="nadrukvet">Inzage</text:span>
          </text:p>
            <text:p text:style-name="common-al">Het ontwerpbesluit en de bij 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De inzagetermijn start op 20 juli 2022 en bedraagt 6 weken. U kunt gedurende deze periode een zienswijze indienen op het ontwerpbesluit. Vermeldt u daarbij het hierboven genoemde zaaknummer. Na afloop van de inzagetermijn neemt degemeente een definitief besluit. Bij de publicatie van het definitieve besluit zullen wij u nader informeren over de vervolgprocedure. Voor meer informatie kunt u ook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430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0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0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ntwerpbesluit op locatie Oosterhoutseweg 18, 4941WZ Raamsdonksveer</meta:user-defined>
    <dc:language>nl</dc:language>
    <meta:user-defined meta:name="OVERHEIDop.locatietype/OVERHEIDop.gebiedsmarkering">Punt</meta:user-defined>
    <meta:user-defined meta:name="DC.title">Kennisgeving ontwerpbesluit op aanvraag beschikking, Oosterhoutseweg 18, 4941WZ Raamsdonksveer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302</meta:user-defined>
    <meta:user-defined meta:name="OVERHEIDop.GmbID/DC.identifier">gmb-2022-334302</meta:user-defined>
    <meta:user-defined meta:name="OVERHEIDop.versieInformatie"/>
  </office:meta>
</office:document-meta>
</file>