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rit Blaauwerve 35 in Oosterwolde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errit Blaauwerve 35 in Oosterwolde, bouwen van een woning met bijgebouw (0269202100489 - 29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4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Gerrit Blaauwerve 35 in Oosterwolde, bouwen van een woning met bijgebouw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43</meta:user-defined>
    <meta:user-defined meta:name="OVERHEIDop.GmbID/DC.identifier">gmb-2022-3343</meta:user-defined>
    <meta:user-defined meta:name="OVERHEIDop.versieInformatie"/>
  </office:meta>
</office:document-meta>
</file>