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fietsenrekken met rode fietsen t.b.v. La Vuelta Holanda bij NS Station, Willemstraat en Valkenberg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fietsenrekken met rode fietsen t.b.v. La Vuelta Holanda</text:p>
            <text:p text:style-name="common-al">Kenmerk: Z2022-003902</text:p>
            <text:p text:style-name="common-al">Ingekomen: 14-07-2022</text:p>
            <text:p text:style-name="common-al">Locatie: NS Station/Willemstraat/Valkenberg Breda</text:p>
            <text:p text:style-name="common-al">Omschrijving: Aanvraag vergunning plaatsen fietsenrekken met rode fietsen t.b.v. La Vuelta Holanda ingevolge artikel 2:4 A van de Algemene Plaatselijke Verordening Breda 2018</text:p>
            <text:p text:style-name="common-al">Periode: van 14-08-2022 tot en met 22-08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2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902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fietsenrekken met rode fietsen t.b.v. La Vuelta Holanda bij NS Station, Willemstraat en Valkenberg te Bred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90</meta:user-defined>
    <meta:user-defined meta:name="OVERHEIDop.GmbID/DC.identifier">gmb-2022-334290</meta:user-defined>
    <meta:user-defined meta:name="OVERHEIDop.versieInformatie"/>
  </office:meta>
</office:document-meta>
</file>