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aanvraag Gelderlandplein, [STR03C00365] Strijp C 365 , Gelderland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142</text:p>
            <text:p text:style-name="common-al">Omschrijving: Kapaanvraag Gelderlandplein</text:p>
            <text:p text:style-name="common-al">Adres: [STR03C00365] Strijp C 365 , Gelderlandplein ongenummerd</text:p>
            <text:p text:style-name="common-al">Soort aanvraag: Vellen van houtopstanden (kappen)</text:p>
            <text:p text:style-name="common-al">Besluit: Verleend</text:p>
            <text:p text:style-name="common-al">Besluitdatum: 19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428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28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142</meta:user-defined>
    <meta:user-defined meta:name="DCTERMS.abstract">Kapaanvraag Gelderlandplein</meta:user-defined>
    <dc:language>nl</dc:language>
    <meta:user-defined meta:name="OVERHEIDop.locatietype/OVERHEIDop.gebiedsmarkering">Punt</meta:user-defined>
    <meta:user-defined meta:name="DC.title">Besluit op aanvraag reguliere omgevingsvergunning: Kapaanvraag Gelderlandplein, [STR03C00365] Strijp C 365 , Gelderlandplein ongenummer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287</meta:user-defined>
    <meta:user-defined meta:name="OVERHEIDop.GmbID/DC.identifier">gmb-2022-334287</meta:user-defined>
    <meta:user-defined meta:name="OVERHEIDop.versieInformatie"/>
  </office:meta>
</office:document-meta>
</file>