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en uitbreiden van de Mansardewoning, Randerstraat 36 7431PS Diepenveen, [DPV00A08343] Diepenveen A 83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203</text:p>
            <text:p text:style-name="common-al">Ingekomen: 14-07-2022</text:p>
            <text:p text:style-name="common-al">Locatie: Randerstraat 36 7431PS Diepenveen, [DPV00A08343] Diepenveen A 8343 </text:p>
            <text:p text:style-name="common-al">Projectomschrijving: het verduurzamen en uitbreiden van de Mansarde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2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203</meta:user-defined>
    <meta:user-defined meta:name="DCTERMS.abstract">het verduurzamen en uitbreiden van de Mansardewoning</meta:user-defined>
    <dc:language>nl</dc:language>
    <meta:user-defined meta:name="OVERHEIDop.locatietype/OVERHEIDop.gebiedsmarkering">Punt</meta:user-defined>
    <meta:user-defined meta:name="DC.title">Aanvraag omgevingsvergunning, het verduurzamen en uitbreiden van de Mansardewoning, Randerstraat 36 7431PS Diepenveen, [DPV00A08343] Diepenveen A 8343</meta:user-defined>
    <meta:user-defined meta:name="DCTERMS.W3CDTF/DCTERMS.available">2022-07-21</meta:user-defined>
    <meta:user-defined meta:name="DCTERMS.W3CDTF/OVERHEIDop.jaargang">2022</meta:user-defined>
    <meta:user-defined meta:name="OVERHEIDop.publicationIssue">334286</meta:user-defined>
    <meta:user-defined meta:name="OVERHEIDop.GmbID/DC.identifier">gmb-2022-334286</meta:user-defined>
    <meta:user-defined meta:name="OVERHEIDop.versieInformatie"/>
  </office:meta>
</office:document-meta>
</file>