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dakreclame - Zernikelaan 22 in Leek</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Westerkwartier een aanvraag ontvangen voor het plaatsen van dakreclame op locatie Zernikelaan 22 in Leek. De aanvraag is geregistreerd onder zaaknummer Z202202517. De aanvraag betreft:</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28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8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8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dakreclame - Zernikelaan 22 in Leek</meta:user-defined>
    <meta:user-defined meta:name="DCTERMS.W3CDTF/DCTERMS.available">2022-07-21</meta:user-defined>
    <meta:user-defined meta:name="DCTERMS.W3CDTF/OVERHEIDop.jaargang">2022</meta:user-defined>
    <meta:user-defined meta:name="OVERHEIDop.publicationIssue">334282</meta:user-defined>
    <meta:user-defined meta:name="OVERHEIDop.GmbID/DC.identifier">gmb-2022-334282</meta:user-defined>
    <meta:user-defined meta:name="OVERHEIDop.versieInformatie"/>
  </office:meta>
</office:document-meta>
</file>