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t Brook, kadastraal gelegen Stein, Sectie  A sectienummer 3616 (O2022-101\09711938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5 mei 2022 ingekomen aanvraag omgevingsvergunning met registratienummer O2022-101\0971193823 voor het realiseren van een stenen stapelmuur gelegen aan 't Brook, kadastraal gelegen Stein, Sectie  A sectienummer 3616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427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7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7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nging beslistermijn aanvraag omgevingsvergunning 't Brook, kadastraal gelegen Stein, Sectie  A sectienummer 3616 (O2022-101\0971193823)</meta:user-defined>
    <meta:user-defined meta:name="DCTERMS.W3CDTF/DCTERMS.available">2022-07-21</meta:user-defined>
    <meta:user-defined meta:name="DCTERMS.W3CDTF/OVERHEIDop.jaargang">2022</meta:user-defined>
    <meta:user-defined meta:name="OVERHEIDop.publicationIssue">334279</meta:user-defined>
    <meta:user-defined meta:name="OVERHEIDop.GmbID/DC.identifier">gmb-2022-334279</meta:user-defined>
    <meta:user-defined meta:name="OVERHEIDop.versieInformatie"/>
  </office:meta>
</office:document-meta>
</file>