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uli 2022:</text:p>
            <text:p text:style-name="common-al">- <text:span text:style-name="nadrukvet">Velderseweg 10</text:span><text:span text:style-name="nadrukvet">:</text:span> het houden van de New Wine Zomerconferentie van zaterdag 23 juli 2022 tot en met vrijdag 29 juli 2022 op landgoed Velder</text:p>
            <text:p text:style-name="common-al"/>
            <text:p text:style-name="common-al">Omgevingsvergunning regulier (RV20221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42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39</meta:user-defined>
    <meta:user-defined meta:name="DCTERMS.abstract">Velderseweg 10 in Liempde: het houden van de New Wine Zomerconferentie van zaterdag 23 juli 2022 tot en met vrijdag 29 juli 2022 op landgoed Velder.</meta:user-defined>
    <dc:language>nl</dc:language>
    <meta:user-defined meta:name="OVERHEIDop.locatietype/OVERHEIDop.gebiedsmarkering">Adres</meta:user-defined>
    <meta:user-defined meta:name="DC.title">Verleende omgevingsvergunning Velderseweg 10 in Liemp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73</meta:user-defined>
    <meta:user-defined meta:name="OVERHEIDop.GmbID/DC.identifier">gmb-2022-334273</meta:user-defined>
    <meta:user-defined meta:name="OVERHEIDop.versieInformatie"/>
  </office:meta>
</office:document-meta>
</file>