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de Louterstraat 21 1063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de Louterstraat 21 1063KX Amsterdam</text:p>
            <text:p text:style-name="common-al">Omschrijving: het plaatsen van een nieuw ventilatiesysteem</text:p>
            <text:p text:style-name="common-al">Besluit: verleend</text:p>
            <text:p text:style-name="common-al">Verzonden naar aanvrager op: 19-07-2022</text:p>
            <text:p text:style-name="common-al">Zaaknummer: Z2022-NW001177</text:p>
            <text:p text:style-name="common-al">OLO nummer: 6900895</text:p>
            <text:p text:style-name="common-al">Het besluit en bijbehorende stukken kunt u per e-mail ontvangen. Stuur een verzoek naar <text:a xlink:href="mailto:vthsdnw@amsterdam.nl?Subject=Dossiernummer Z2022-NW001177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7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177</meta:user-defined>
    <meta:user-defined meta:name="DCTERMS.abstract">het plaatsen van een nieuw ventilatiesysteem, OLO 6900895</meta:user-defined>
    <dc:language>nl</dc:language>
    <meta:user-defined meta:name="OVERHEIDop.locatietype/OVERHEIDop.gebiedsmarkering">Punt</meta:user-defined>
    <meta:user-defined meta:name="DC.title">Besluit omgevingsvergunning reguliere procedure Jan de Louterstraat 21 1063KX Amst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72</meta:user-defined>
    <meta:user-defined meta:name="OVERHEIDop.GmbID/DC.identifier">gmb-2022-334272</meta:user-defined>
    <meta:user-defined meta:name="OVERHEIDop.versieInformatie"/>
  </office:meta>
</office:document-meta>
</file>