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 Keizersgracht 15-17 1018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Keizersgracht 15-17 1018VA Amsterdam</text:p>
            <text:p text:style-name="common-al">Omschrijving: plaatsen van twee postkasten op de stoep voor het gebouw ten behoeve van de woonfuncties</text:p>
            <text:p text:style-name="common-al">Besluit: geweigerd</text:p>
            <text:p text:style-name="common-al">Verzonden naar aanvrager op: 19-07-2022</text:p>
            <text:p text:style-name="common-al">Zaaknummer: Z2022-C004740</text:p>
            <text:p text:style-name="common-al">OLO nummer: 7086811</text:p>
            <text:p text:style-name="common-al">Het besluit en bijbehorende stukken kunt u per e-mail ontvangen. Stuur een verzoek naar <text:a xlink:href="mailto:procesunitth@centrum.amsterdam.nl?Subject=Dossiernummer Z2022-C00474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26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6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6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04740</meta:user-defined>
    <meta:user-defined meta:name="DCTERMS.abstract">plaatsen van twee postkasten op de stoep voor het gebouw ten behoeve van de woonfuncties</meta:user-defined>
    <dc:language>nl</dc:language>
    <meta:user-defined meta:name="OVERHEIDop.locatietype/OVERHEIDop.gebiedsmarkering">Punt</meta:user-defined>
    <meta:user-defined meta:name="DC.title">Besluit omgevingsvergunning reguliere procedure Nieuwe Keizersgracht 15-17 1018VA Amster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69</meta:user-defined>
    <meta:user-defined meta:name="OVERHEIDop.GmbID/DC.identifier">gmb-2022-334269</meta:user-defined>
    <meta:user-defined meta:name="OVERHEIDop.versieInformatie"/>
  </office:meta>
</office:document-meta>
</file>