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torfest – Ride to Remember,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torfest – Ride to Remember</text:p>
            <text:p text:style-name="common-al">Datum: 18 september 2022</text:p>
            <text:p text:style-name="common-al">Locatie: Papendal</text:p>
            <text:p text:style-name="common-al">Dossiernummer: 6778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2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Motorfest – Ride to Remember, Papen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67</meta:user-defined>
    <meta:user-defined meta:name="OVERHEIDop.GmbID/DC.identifier">gmb-2022-334267</meta:user-defined>
    <meta:user-defined meta:name="OVERHEIDop.versieInformatie"/>
  </office:meta>
</office:document-meta>
</file>