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regeling_id1-3-2" text:style-name="regeling">
        <text:section text:name="aanhef_id1-3-2-1" text:style-name="aanhef">
          <text:section text:name="preambule_id1-3-2-1-1" text:style-name="preambule">
            <text:p text:style-name="al">De gemeente Bloemendaal is ten behoeve van een tuinuitbreiding voornemens om snippergroen, kadastraal bekend als Gemeente Bloemendaal, sectie C, nummers 1040, 945 en 2242 (gedeeltelijk) te verkopen aan de eigenaren van de aangrenzende woning aan de Zonnebloemlaan 1, 2111 ZB te Aerdenhout. De beoogde koper is de enige geschikte gegadigde op basis van de Beleidsregels verkoop gemeentelijk snippergroen en restkavels Bloemendaal 2020.</text:p>
            <text:p text:style-name="al"/>
            <text:p text:style-name="al">De gemeente zal na een wachttijd van minimaal 10 kalenderdagen na de datum van deze publicatie uitvoering geven aan haar voornemen. Als u daar vragen of opmerkingen over heeft, kunt u contact opnemen met mevrouw G. van Oort, via g.vanoort@bloemendaal.nl. </text:p>
            <text:p text:style-name="al"/>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25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5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925819</meta:user-defined>
    <dc:language>nl</dc:language>
    <meta:user-defined meta:name="OVERHEIDop.locatietype/OVERHEIDop.gebiedsmarkering">Adres</meta:user-defined>
    <meta:user-defined meta:name="DC.title">Mededeling voornemen tot verkoop snippergroen</meta:user-defined>
    <meta:user-defined meta:name="DCTERMS.W3CDTF/DCTERMS.available">2022-07-25</meta:user-defined>
    <meta:user-defined meta:name="DCTERMS.W3CDTF/OVERHEIDop.jaargang">2022</meta:user-defined>
    <meta:user-defined meta:name="OVERHEIDop.publicationIssue">334253</meta:user-defined>
    <meta:user-defined meta:name="OVERHEIDop.GmbID/DC.identifier">gmb-2022-334253</meta:user-defined>
    <meta:user-defined meta:name="OVERHEIDop.versieInformatie"/>
  </office:meta>
</office:document-meta>
</file>