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kappen van 1 beuk, Steenbakkersweg 7-349 te Erm</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6339</text:p>
            <text:p text:style-name="common-al">Ontvangen op: 28-05-2022</text:p>
            <text:p text:style-name="common-al">Locatie: Steenbakkersweg 7-349 7843RM Erm</text:p>
            <text:p text:style-name="common-al">Projectomschrijving: het kappen van 1 beuk</text:p>
            <text:p text:style-name="common-al">Burgemeester en wethouders van Coevorden maken bekend dat deze omgevingsvergunning is verleend. Deze vergunning heeft de reguliere procedure doorlopen.</text:p>
            <text:p text:style-name="common-al">Besluit verzonden op: 19-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425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5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5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6339</meta:user-defined>
    <meta:user-defined meta:name="DCTERMS.abstract">het kappen van 1 beuk</meta:user-defined>
    <dc:language>nl</dc:language>
    <meta:user-defined meta:name="OVERHEIDop.locatietype/OVERHEIDop.gebiedsmarkering">Punt</meta:user-defined>
    <meta:user-defined meta:name="DC.title">Omgevingsvergunning: het kappen van 1 beuk, Steenbakkersweg 7-349 te Erm</meta:user-defined>
    <meta:user-defined meta:name="DCTERMS.W3CDTF/DCTERMS.available">2022-07-21</meta:user-defined>
    <meta:user-defined meta:name="DCTERMS.W3CDTF/OVERHEIDop.jaargang">2022</meta:user-defined>
    <meta:user-defined meta:name="OVERHEIDop.publicationIssue">334250</meta:user-defined>
    <meta:user-defined meta:name="OVERHEIDop.GmbID/DC.identifier">gmb-2022-334250</meta:user-defined>
    <meta:user-defined meta:name="OVERHEIDop.versieInformatie"/>
  </office:meta>
</office:document-meta>
</file>