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ambafestival Nijmegen 4 september 2022 - Hunnerpark, Kelfkensbos, Voerweg en rondom het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2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74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2 tot en met 30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24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ambafestival Nijmegen 4 september 2022 - Hunnerpark, Kelfkensbos, Voerweg en rondom het Valkhofpark te Nijme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47</meta:user-defined>
    <meta:user-defined meta:name="OVERHEIDop.GmbID/DC.identifier">gmb-2022-334247</meta:user-defined>
    <meta:user-defined meta:name="OVERHEIDop.versieInformatie"/>
  </office:meta>
</office:document-meta>
</file>