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houten berging t.b.v. een scootmobielstalling, District Oost Breda, Damiaanstraat 1 4834W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2-000935</text:p>
            <text:p text:style-name="common-al">Verzenddatum besluit: 19-07-2022</text:p>
            <text:p text:style-name="common-al">Locatie: District Oost Breda, Damiaanstraat 1 4834WB Breda</text:p>
            <text:p text:style-name="common-al">Projectomschrijving: het plaatsen van een houten berging t.b.v. een scootmobielstall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24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4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4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35</meta:user-defined>
    <meta:user-defined meta:name="DCTERMS.abstract">het plaatsen van een houten berging t.b.v. een scootmobielstalling</meta:user-defined>
    <dc:language>nl</dc:language>
    <meta:user-defined meta:name="OVERHEIDop.locatietype/OVERHEIDop.gebiedsmarkering">Punt</meta:user-defined>
    <meta:user-defined meta:name="DC.title">Vergunningsvrije omgevingsvergunning, het plaatsen van een houten berging t.b.v. een scootmobielstalling, District Oost Breda, Damiaanstraat 1 4834WB Breda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46</meta:user-defined>
    <meta:user-defined meta:name="OVERHEIDop.GmbID/DC.identifier">gmb-2022-334246</meta:user-defined>
    <meta:user-defined meta:name="OVERHEIDop.versieInformatie"/>
  </office:meta>
</office:document-meta>
</file>