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wijziging van de Verordening maatschappelijke ondersteuning Voorschoten 2015 </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de artikelen 2.1.3 en 2.1.7 van de Wet maatschappelijke ondersteuning 2015 en artikel 147 van de Gemeentewet;</text:p>
            <text:p text:style-name="al"/>
            <text:p text:style-name="al">gezien het voorstel van burgemeester en wethouders van 19 april 2022;</text:p>
            <text:p text:style-name="al"/>
            <text:p text:style-name="al">gelet op het door de raad aangenomen amendementen nrs. 161 en 164,</text:p>
            <text:p text:style-name="al"/>
            <text:p text:style-name="al">besluit:</text:p>
            <text:p text:style-name="al">de volgende Verordening tot vijfde wijziging van de Verordening maatschappelijke ondersteuning Voorschoten 201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Artikel 2.3 wordt als volgt gewijzigd:</text:p>
            <text:p text:style-name="al"/>
            <text:p text:style-name="al">a. </text:p>
            <text:p text:style-name="al">Lid 1 komt te luiden als volgt:</text:p>
            <text:p text:style-name="al"/>
            <text:p text:style-name="al">Het college nodigt de cliënt met een hulpvraag als bedoeld in artikel 2.1, eerste lid, van de Verordening zo spoedig mogelijk na de bevestiging van ontvangst van de hulpvraag uit voor het gesprek. In dit eerste contact komen in ieder geval de procedureregels, de mogelijkheden van (gratis) clientondersteuning en het persoonlijk plan aan de orde. </text:p>
            <text:p text:style-name="al"/>
            <text:p text:style-name="al">b. </text:p>
            <text:p text:style-name="al">Toegevoegd wordt lid 6, dat luidt als volgt: </text:p>
            <text:p text:style-name="al"/>
            <text:p text:style-name="al">Gedurende het gesprek, als bedoeld in artikel 2.3, wordt gesproken over de terreinen van beperkingen, gebruikelijke hulp en mantelzorg, algemeen gebruikelijke voorzieningen, de zelfredzaamheid en de afstemming met de Wet Langdurige Zorg (WLZ), indien dit aan de orde is. Zelfredzaamheid: in staat zijn tot het uitvoeren van de noodzakelijke algemene dagelijkse levensverrichtingen en het voeren van een gestructureerd huishouden.</text:p>
            <text:p text:style-name="al"/>
            <text:p text:style-name="al">c. </text:p>
            <text:p text:style-name="al">Toegevoegd wordt lid 7, dat luidt als volgt: </text:p>
            <text:p text:style-name="al">In het geval dat een cliënt voldoende zelfredzaam wordt geacht en beschikt over de mogelijkheden om zorg zelf te organiseren, kan het college de cliënt verzoeken om de voorziening zelf te betalen.</text:p>
            <text:p text:style-name="al"/>
            <text:p text:style-name="al">B</text:p>
            <text:p text:style-name="al"/>
            <text:p text:style-name="al">Artikel 4.1 wordt als volgt gewijzigd: </text:p>
            <text:p text:style-name="al"/>
            <text:p text:style-name="al">Aan lid 6 wordt onderdeel f toegevoegd, dat luidt als volgt: </text:p>
            <text:p text:style-name="al">indien de cliënt aanspraak kan maken op een andere voorliggende voorziening zoals de Zorgverzekeringswet en of de Wet Langdurige Zorg, tenzij hij/zij op een wachtlijst staat en een maatwerkvoorziening aanvraagt als overbrugging.</text:p>
            <text:p text:style-name="al"/>
            <text:p text:style-name="al">C</text:p>
            <text:p text:style-name="al"/>
            <text:p text:style-name="al">Artikel 5.5 wordt als volgt gewijzigd: </text:p>
            <text:p text:style-name="al"/>
            <text:p text:style-name="al">a.</text:p>
            <text:p text:style-name="al">Toegevoegd wordt lid 4, dat luidt als volgt: </text:p>
            <text:p text:style-name="al"/>
            <text:p text:style-name="al">Het college publiceert jaarlijks een actueel overzicht van de tarieven per maatwerkvoorziening welke door de cliënt mag worden besteed aan een professional. </text:p>
            <text:p text:style-name="al"/>
            <text:p text:style-name="al">D</text:p>
            <text:p text:style-name="al"/>
            <text:p text:style-name="al">Artikel 5.5.3 wordt als volgt gewijzigd:</text:p>
            <text:p text:style-name="al"/>
            <text:p text:style-name="al">a.</text:p>
            <text:p text:style-name="al">Lid 1 vervalt.</text:p>
            <text:p text:style-name="al"/>
            <text:p text:style-name="al">b.</text:p>
            <text:p text:style-name="al">Lid 2 vervalt. </text:p>
            <text:p text:style-name="al"/>
            <text:p text:style-name="al">c. </text:p>
            <text:p text:style-name="al">Lid 3 vervalt. </text:p>
            <text:p text:style-name="al"/>
            <text:p text:style-name="al">E</text:p>
            <text:p text:style-name="al"/>
            <text:p text:style-name="al">Artikel 5.5.4 wordt als volgt gewijzigd: </text:p>
            <text:p text:style-name="al"/>
            <text:p text:style-name="al">a.</text:p>
            <text:p text:style-name="al">Artikel 5.5.4 wordt vernummerd tot 5.5.3 </text:p>
            <text:p text:style-name="al"/>
            <text:p text:style-name="al">F</text:p>
            <text:p text:style-name="al"/>
            <text:p text:style-name="al">Artikel 5.5.5 wordt als volgt gewijzigd: </text:p>
            <text:p text:style-name="al"/>
            <text:p text:style-name="al">a.</text:p>
            <text:p text:style-name="al">Artikel 5.5.5 wordt vernummerd tot 5.5.4</text:p>
            <text:p text:style-name="al"/>
            <text:p text:style-name="al">b.</text:p>
            <text:p text:style-name="al">Artikel 5.5.4, lid 1, komt te luiden als volgt: </text:p>
            <text:p text:style-name="al">De hoogte van het persoonsgebonden budget voor de cliënt die gebruik kan maken van het collectief georganiseerd regiotaxivervoer én die gebruik wil maken van een persoonsgebonden budget, is gelijk aan de waarde van 1500 kilometer met de regiotaxi, minus een eigen aandeel in de kosten ter hoogte van de kosten van het reguliere openbaar vervoer. Het budgetplan bepaalt de precieze hoogte van het persoonsgebonden budget, op grond van het aantal kilometers dat de cliënt maximaal nodig heeft ter compensatie van de vervoersbehoefte.</text:p>
            <text:p text:style-name="al"/>
            <text:p text:style-name="al">G</text:p>
            <text:p text:style-name="al"/>
            <text:p text:style-name="al">Artikel 5.5.6 wordt als volgt gewijzigd:</text:p>
            <text:p text:style-name="al"/>
            <text:p text:style-name="al">a.</text:p>
            <text:p text:style-name="al">Artikel 5.5.6 wordt vernummerd tot 5.5.5</text:p>
            <text:p text:style-name="al"/>
            <text:p text:style-name="al">H</text:p>
            <text:p text:style-name="al"/>
            <text:p text:style-name="al">Artikel 9.3 wordt als volgt gewijzigd:</text:p>
            <text:p text:style-name="al"/>
            <text:p text:style-name="al">a. </text:p>
            <text:p text:style-name="al">Lid 2 vervalt. </text:p>
            <text:p text:style-name="al"/>
            <text:p text:style-name="al">b. </text:p>
            <text:p text:style-name="al">De leden 3 tot en met 5 worden vernummerd tot de leden 2 tot en met 4. </text:p>
            <text:p text:style-name="al"/>
            <text:p text:style-name="al">c. </text:p>
            <text:p text:style-name="al">Aan het tot lid 3 vernummerd lid 4, wordt onderdeel g toegevoegd, dat luidt als volgt: het betreft een woonvoorziening aan hotel/pensions, trekkerswoonwagens, kloosters, tweede woningen, vakantiewoningen, recreatiewoningen en bij kamerverhuur.</text:p>
            <text:p text:style-name="al"/>
            <text:p text:style-name="al">d. </text:p>
            <text:p text:style-name="al">Aan het tot lid 3 vernummerd lid 4, wordt onderdeel h toegevoegd, dat luidt als volgt: het betreft een woonvoorziening in, specifiek op mensen met beperkingen gerichte woongebouwen wat betreft voorzieningen in gemeenschappelijke ruimten dan wel woonvoorzieningen die bij nieuwbouw of renovatie zonder noemenswaardige meerkosten kunnen of hadden kunnen worden meegenomen.</text:p>
            <text:p text:style-name="al"/>
            <text:p text:style-name="al">e. </text:p>
            <text:p text:style-name="al">Aan artikel het tot lid 4 vernummerd lid 5, wordt onderdeel c toegevoegd, dat luidt als volgt: Het college kan een aanvraag voor een individuele scootmobiel weigeren wanneer er geen adequate berging in of rondom het huis of appartement mogelijk is.</text:p>
            <text:p text:style-name="al"/>
            <text:p text:style-name="al">I</text:p>
            <text:p text:style-name="al"/>
            <text:p text:style-name="al">Artikel 10.2 wordt gewijzigd als volgt:</text:p>
            <text:p text:style-name="al"/>
            <text:p text:style-name="al">a. </text:p>
            <text:p text:style-name="al">Lid 2, komt te luiden als volgt: </text:p>
            <text:p text:style-name="al">Het college hanteert het principe van het primaat van de collectieve maatwerkvoorziening. Voor het verplaatsen buiten de wijk wordt de regiotaxi verstrekt, en binnen de wijk de scootmobielpool of een individuele scootmobiel. </text:p>
            <text:p text:style-name="al"/>
            <text:p text:style-name="al">b. </text:p>
            <text:p text:style-name="al">Toegevoegd wordt lid 3, dat luidt als volgt: </text:p>
            <text:p text:style-name="al"/>
            <text:p text:style-name="al">Voor individuele scootmobielen worden in principe driewielscootmobielen verstrekt, tenzij een ander type scootmobiel noodzakelijk blijkt te zijn.</text:p>
            <text:p text:style-name="al"/>
            <text:p text:style-name="al">c. </text:p>
            <text:p text:style-name="al">Toegevoegd wordt lid 4, dat luidt als volgt: </text:p>
            <text:p text:style-name="al">Bij het verstrekken van een individuele vervoersmiddel wordt rekening gehouden met de vervoersbehoefte van de cliënt en diens partner, de leeftijd van de cliënt, de beschikbaarheid van een ander verplaatsingsmiddel en de mate waarin het verplaatsingsmiddel in de vervoersbehoefte voorziet. </text:p>
            <text:p text:style-name="al"/>
            <text:p text:style-name="al">J</text:p>
            <text:p text:style-name="al"/>
            <text:p text:style-name="al">Artikel 10.3, lid 4 wordt gewijzigd als volgt: </text:p>
            <text:p text:style-name="al"/>
            <text:p text:style-name="al">Het college kan in individuele gevallen afwijken van de het gestelde in het vorige lid. De scootmobielpool is voorliggend aan een individuele verstrekking, mits deze te bereiken is.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2 juni 2022</text:span></text:p>
            <text:p><text:span text:style-name="functie"/></text:p>
          </text:section>
          <text:section text:name="ondertekening_id1-3-2-3-2">
            <text:p><text:span text:style-name="functie"/></text:p>
            <text:p><text:span text:style-name="functie">de griffier, </text:span></text:p>
            <text:p><text:span text:style-name="functie">drs. B.J. Urban </text:span></text:p>
            <text:p><text:span text:style-name="functie"/></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424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4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4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maatschappelijke ondersteuning 2015, art. 2.1.3]|[1.0:v:BWBR0035362&amp;artikel=2.1.3</meta:user-defined>
    <meta:user-defined meta:name="DC.source">Wet maatschappelijke ondersteuning 2015, art. 2.1.4, eerste, tweede, derde en zevende lid]|[1.0:v:BWBR0035362&amp;artikel=2.1.4</meta:user-defined>
    <meta:user-defined meta:name="DC.source">Wet maatschappelijke ondersteuning 2015, art. 2.1.5, eerste lid]|[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 vierde lid]|[1.0:v:BWBR0035362&amp;artikel=2.3.6</meta:user-defined>
    <meta:user-defined meta:name="DC.source">Wet maatschappelijke ondersteuning 2015, art. 2.6.6, eerste lid]|[1.0:v:BWBR0035362&amp;artikel=2.6.6</meta:user-defined>
    <meta:user-defined meta:name="DC.source">Uitvoeringsbesluit Wmo 2015, art. 3.8, tweede lid]|[1.0:v:BWBR0035733&amp;artikel=3.8</meta:user-defined>
    <meta:user-defined meta:name="DC.source">Uitvoeringsbesluit Wmo 2015, art. 5.4]|[1.0:v:BWBR0035733&amp;artikel=5.4</meta:user-defined>
    <meta:user-defined meta:name="DC.source">artikel 147 van de Gemeentewet]|[1.0:c:BWBR0005416&amp;artikel=147&amp;g=2019-01-01</meta:user-defined>
    <meta:user-defined meta:name="OVERHEIDop.referentienummer">Z/21/060880/286564</meta:user-defined>
    <meta:user-defined meta:name="DCTERMS.alternative">Verordening tot vijfde wijziging maatschappelijke ondersteuning gemeente Voorschoten 2015</meta:user-defined>
    <dc:language>nl</dc:language>
    <meta:user-defined meta:name="OVERHEIDop.locatietype/OVERHEIDop.gebiedsmarkering">Gemeente</meta:user-defined>
    <meta:user-defined meta:name="DC.title">Verordening maatschappelijke ondersteuning gemeente Voorschoten 2015</meta:user-defined>
    <meta:user-defined meta:name="DCTERMS.W3CDTF/DCTERMS.available">2022-07-21</meta:user-defined>
    <meta:user-defined meta:name="DCTERMS.W3CDTF/OVERHEIDop.jaargang">2022</meta:user-defined>
    <meta:user-defined meta:name="OVERHEIDop.publicationIssue">334243</meta:user-defined>
    <meta:user-defined meta:name="OVERHEIDop.betreftRegeling">CVDR361397_6</meta:user-defined>
    <meta:user-defined meta:name="xs:date/OVERHEIDop.startdatum">2022-07-22</meta:user-defined>
    <meta:user-defined meta:name="OVERHEIDop.GmbID/DC.identifier">gmb-2022-334243</meta:user-defined>
    <meta:user-defined meta:name="OVERHEIDop.versieInformatie"/>
  </office:meta>
</office:document-meta>
</file>