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Mastbos 17 en 17A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7-2022 een omgevingsvergunning verleend. De gemeente geeft hiermee toestemming voor het bouwen van een carport aan Mastbos 17 en 17A 5531MX Bladel. Het kenmerk van de gemeente voor deze zaak is 172818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424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48</meta:user-defined>
    <meta:user-defined meta:name="DCTERMS.abstract">bouwen van een carport</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carport aan Mastbos 17 en 17A 5531MX Bladel</meta:user-defined>
    <meta:user-defined meta:name="DCTERMS.W3CDTF/DCTERMS.available">2022-07-21</meta:user-defined>
    <meta:user-defined meta:name="DCTERMS.W3CDTF/OVERHEIDop.jaargang">2022</meta:user-defined>
    <meta:user-defined meta:name="OVERHEIDop.publicationIssue">334241</meta:user-defined>
    <meta:user-defined meta:name="OVERHEIDop.GmbID/DC.identifier">gmb-2022-334241</meta:user-defined>
    <meta:user-defined meta:name="OVERHEIDop.versieInformatie"/>
  </office:meta>
</office:document-meta>
</file>